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3pt" officeooo:paragraph-rsid="001a4246" style:font-size-asian="13pt" style:font-size-complex="13pt"/>
    </style:style>
    <style:style style:name="P2" style:family="paragraph" style:parent-style-name="Standard">
      <style:text-properties style:font-name="Calibri" fo:font-size="13pt" officeooo:paragraph-rsid="001bfd9a" style:font-size-asian="13pt" style:font-size-complex="13pt"/>
    </style:style>
    <style:style style:name="P3" style:family="paragraph" style:parent-style-name="Standard">
      <style:text-properties style:font-name="Calibri" fo:font-size="13pt" officeooo:paragraph-rsid="001cd739" style:font-size-asian="13pt" style:font-size-complex="13pt"/>
    </style:style>
    <style:style style:name="P4" style:family="paragraph" style:parent-style-name="Standard">
      <style:text-properties style:font-name="Calibri" fo:font-size="13pt" officeooo:paragraph-rsid="001e1192" style:font-size-asian="13pt" style:font-size-complex="13pt"/>
    </style:style>
    <style:style style:name="P5" style:family="paragraph" style:parent-style-name="Standard">
      <style:text-properties fo:color="#0066ff" style:font-name="Calibri" fo:font-size="13pt" fo:font-weight="bold" officeooo:paragraph-rsid="001e1192" style:font-size-asian="13pt" style:font-weight-asian="bold" style:font-size-complex="13pt" style:font-weight-complex="bold"/>
    </style:style>
    <style:style style:name="P6" style:family="paragraph" style:parent-style-name="Header">
      <style:paragraph-properties fo:text-align="center" style:justify-single-word="false"/>
      <style:text-properties fo:color="#0066ff" style:font-name="Calibri" fo:font-size="18pt" fo:font-weight="bold" officeooo:rsid="001e1192" officeooo:paragraph-rsid="001f33db" style:font-size-asian="18pt" style:font-weight-asian="bold" style:font-size-complex="18pt" style:font-weight-complex="bold"/>
    </style:style>
    <style:style style:name="T1" style:family="text">
      <style:text-properties fo:color="#0066ff"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officeooo:rsid="001cd739" style:font-weight-asian="bold" style:font-weight-complex="bold"/>
    </style:style>
    <style:style style:name="T4" style:family="text">
      <style:text-properties officeooo:rsid="001a4246"/>
    </style:style>
    <style:style style:name="T5" style:family="text">
      <style:text-properties officeooo:rsid="001bfd9a"/>
    </style:style>
    <style:style style:name="T6" style:family="text">
      <style:text-properties officeooo:rsid="001cd739"/>
    </style:style>
    <style:style style:name="T7" style:family="text">
      <style:text-properties officeooo:rsid="001e1192"/>
    </style:style>
    <style:style style:name="T8" style:family="text">
      <style:text-properties officeooo:rsid="001f33db"/>
    </style:style>
    <style:style style:name="T9" style:family="text">
      <style:text-properties officeooo:rsid="00205fd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aling with criminal record disclosures</text:span></text:p>
      <text:p text:style-name="P1"><text:span text:style-name="T1"/></text:p>
      <text:p text:style-name="P2">If a <text:span text:style-name="T4">potential volunteer</text:span> has disclosed convictions that are not deemed relevant to the role then the recruitment process should proceed as usual. In other cases, before making a final decision, the <text:span text:style-name="T4">volunteer manager</text:span> should conduct a risk assessment, if necessary, giving the applicant a meaningful opportunity to address their concerns. The <text:span text:style-name="T4">volunteer manager</text:span> should gather any relevant information (e.g. disclosure statement, references, supporting statement from probation officer) that they may need to inform their risk assessment. <text:span text:style-name="T4">It</text:span> is not practicable for an <text:span text:style-name="T4">organisation</text:span> to apply a one-size-fits-all approach when determining the suitability of an applicant with a criminal record. Often, a person’s criminal record may be entirely irrelevant. The applicant’s skills, qualifications, experience and circumstances surrounding their criminal record should be weighed up against any actual risks or hazards associated with the role they will be doing (e.g. theft or fraud, violence, health and safety, reputational risks), as well as the responsibilities the individual will have, the environment they will be working in and any opportunities to offend in th<text:span text:style-name="T4">at environment</text:span>. Once an <text:span text:style-name="T4">organisation</text:span> has established the risk assessment criteria for a particular role or environment, they should then assess whether these risks can be managed. They may already have a policy or process for mitigating such risks in place or they may need to create one. These policies and processes should be documented on a risk hazard form. If adequate safeguards are in place that reduce the opportunity to re-offend in the workplace an <text:span text:style-name="T5">organisation </text:span>may have more confidence when considering the applicant’s criminal record. When considering the applicant’s criminal record <text:span text:style-name="T5">the following factors should be</text:span> <text:s/>take<text:span text:style-name="T5">n </text:span>into account:-</text:p>
      <text:p text:style-name="P2"/>
      <text:p text:style-name="P2"><text:span text:style-name="T1">Nature of offence(s)</text:span> </text:p>
      <text:p text:style-name="P2"/>
      <text:p text:style-name="P2">What type of offence or offences did the individual commit i.e. theft, fraud, violence, possession of drugs, supply of drugs, sexual offences, public order or other offences? Did the person commit one type of offence or a range of different offences? </text:p>
      <text:p text:style-name="P2"/>
      <text:p text:style-name="P2"><text:span text:style-name="T1">Relevance</text:span> </text:p>
      <text:p text:style-name="P2"/>
      <text:p text:style-name="P2"><text:span text:style-name="T5">Organisations </text:span>should consider whether the offence(s) disclosed are relevant to the position applied for. Serious violent or sexual offences may be relevant to public facing roles. Offences relating to theft of fraud may be relevant to roles with responsibility for finance or items of value. Recent offences for possession of drugs or alcohol related offences may be relevant to <text:span text:style-name="T5">driving roles</text:span>. <text:s/>A conviction for a serious violent or sexual offence may not be particularly relevant if the position applied for does not involve contact with people in the normal course of duties. </text:p>
      <text:p text:style-name="P2"/>
      <text:p text:style-name="P2"><text:span text:style-name="T1">Seriousness</text:span> </text:p>
      <text:p text:style-name="P2"/>
      <text:p text:style-name="P2"><text:soft-page-break/><text:span text:style-name="T5">Organisations</text:span> should consider the seriousness of any offence disclosed, rather than just the title of the offence (offence code). Offence codes cover a very wide range of offences that vary in terms of seriousness. A sexual offence, for instance, covers everything from young men sleeping with their underage girlfriends to indecent assault and rape. <text:s/>Violence covers everything from slaps and smacks, often recorded as battery or common assault, to grievous bodily harm and murder. Drug offences cover everything from possession of small amounts of cannabis for personal use to possession of Class A drugs with intent to supply. Burglary covers everything from taking goods from shop storerooms to entering the homes of elderly people, leaving them in fear. Arson ranges from a person setting fire to litter bins to a person destroying property and endangering lives. Offence codes can often make the incident sound more serious, which is why it is extremely important to gain further details of what actually took place. A Crown Court would normally deal with more serious offences than a magistrates’ court, but some individuals elect for their case to be heard in a Crown Court if it is a triable either way offence. </text:p>
      <text:p text:style-name="P2"/>
      <text:p text:style-name="P2"><text:span text:style-name="T1">Offence circumstances </text:span></text:p>
      <text:p text:style-name="P2"><text:span text:style-name="T1"/></text:p>
      <text:p text:style-name="P3">Who was involved? What happened? Where did it happen? When did it happen? Why did it happen? How did it happen? <text:span text:style-name="T5">Organisations </text:span>should look at the applicant’s circumstances at the time of offending, including whether they had any previous issues with accommodation, education, employment, management of finances and income, lifestyle and associates, relationships, drugs and alcohol, emotional wellbeing or health. They should consider whether there were any aggravating or mitigating circumstances. What was the applicant’s attitude to their offending? Did they show any remorse or take responsibility for their actions? Did the applicant try to make reparation to any victim? <text:span text:style-name="T5">Organisations</text:span> should look for openness and honesty, rather than denial and minimisation. They should consider the applicants’ insight into their own behaviour, any indication of changed thinking, changes in their circumstances and, where relevant, victim empathy, not victim blame or shared responsibility. An explanation of the circumstances surrounding an offence will often be plausible and reassuring. For instance, the person who explains that, in fear and panic, they ended up assaulting someone who was threatening them during a bar fight, may not be as culpable as an individual who caused serious injury with intent during an armed robbery. It is important to bear in mind that only a small minority of offences take place in a work setting. It is also important to consider that a person convicted of a serious offence may have completely turned their life around for the better.</text:p>
      <text:p text:style-name="P3"/>
      <text:p text:style-name="P3"><text:span text:style-name="T1">Age of offences </text:span></text:p>
      <text:p text:style-name="P3"><text:span text:style-name="T1"/></text:p>
      <text:p text:style-name="P3"><text:span text:style-name="T6">Organisations</text:span> should consider the age of the individual at the time they committed the offence(s) and the length of time that has passed since the offence(s). Cautions and convictions can be disclosed on a standard or enhanced DBS check from when an applicant is 10-years-old and – if the offences have not qualified for filtering – they would continue to <text:soft-page-break/>be disclosed until the person reaches 100 years of age. <text:span text:style-name="T6">I</text:span>nformation contained on a criminal record certificate often occurs due to the extreme complexities of the criminal record disclosure regime, rather than any adequate assessment of risk or relevance. In many instances, applicants may have put their past behind them. Therefore, <text:span text:style-name="T6">organisations</text:span> should consider how the applicant may have matured and/or how their circumstances may have changed since their offending. </text:p>
      <text:p text:style-name="P3"><text:span text:style-name="T1">Pattern of offending</text:span> </text:p>
      <text:p text:style-name="P3"/>
      <text:p text:style-name="P3"><text:span text:style-name="T6">Organisations </text:span>should consider whether the applicant committed a single offence or whether there has been a pattern of offending behaviour. Is there a large gap between offences or is there a string of similar offences? People who have a pattern of offending right up to the present day may not have put their offending behind them. Those people with a number of theft, drink or drug-related convictions, in particular, may remain a risk unless there is evidence of a clear break in the pattern of their offending. Nevertheless, many offenders, including repeat offenders, do eventually move away from crime and often there will be clear evidence demonstrated in the other aspects of the recruitment process to aid the risk assessment. </text:p>
      <text:p text:style-name="P3"/>
      <text:p text:style-name="P3"><text:span text:style-name="T1">Changed circumstances</text:span> </text:p>
      <text:p text:style-name="P3"/>
      <text:p text:style-name="P3"><text:span text:style-name="T6">Organisations </text:span>should consider whether the applicant’s circumstances have changed since the offending took place. For instance, those convicted as juveniles often do not re-offend once they mature and have family or accommodation (rent or mortgage) responsibilities because they have too much to lose by getting into trouble. As previously mentioned, many offenders, even those with long and serious records, can eventually change, as they simply grow out of a period of offending or seek help to address related problems. <text:span text:style-name="T2">Obtaining a home and a job have been established as the two of the most significant factors in reducing the likelihood of person </text:span><text:span text:style-name="T3">re offending.</text:span> </text:p>
      <text:p text:style-name="P3"/>
      <text:p text:style-name="P3">As part of the risk assessment process, <text:s/>try to establish the applicant’s attitude at the time of the offence. What is their attitude now? How do they now feel about what happened? How do they feel about their part in what happened? Do they show remorse? Do they blame others? Do they feel a victim of injustice? How genuine is their expression? What efforts have they made not to reoffend? Have they taken part in any remedial programmes? If they have one, can a reference be sought from their probation/responsible officer or support worker? </text:p>
      <text:p text:style-name="P3"/>
      <text:p text:style-name="P3">Having reviewed the circumstances at the time of the offence, the <text:span text:style-name="T6">organisation</text:span> should then compare the applicant’s circumstances at the time of them applying for the role. It may be that the applicant can provide the necessary reassurance that past issues have been resolved. However, many people with more recent convictions will also have reached the point where they want to put their offending behind them and put their talents to <text:soft-page-break/>constructive use. If the offence is not work-related or if the post is at a level of responsibility which means that the applicant does not pose a risk, the <text:span text:style-name="T6">organisation </text:span>could consider recruiting them if, in all other respects, they are suitable for the <text:span text:style-name="T6">role</text:span>.</text:p>
      <text:p text:style-name="P3"/>
      <text:p text:style-name="P3"><text:span text:style-name="T1">The risk assessment interview</text:span></text:p>
      <text:p text:style-name="P3"><text:span text:style-name="T1"/></text:p>
      <text:p text:style-name="P4">The <text:span text:style-name="T6">volunteer manager</text:span> should conduct any interview with the applicant with sensitivity and empathy, as discussing past convictions is likely to be a great source of anxiety and embarrassment for the person concerned. Think carefully about the questions to ask and keep the discussion focused on the individual, their feelings and their attitudes. If possible, it is best not to conduct the meeting alone; instead invite a colleague who was involved in the recruitment process to provide support and take notes. <text:s/>The purpose of the interview is to help the <text:span text:style-name="T6">volunteer manager</text:span> to gather the necessary information to assess whether the individual may pose a risk in the <text:span text:style-name="T6">role applied for</text:span>. In addition to the interviews consider whether <text:span text:style-name="T7">there is a </text:span>need to obtain any other information, e.g. a reference from probation, to inform <text:span text:style-name="T7">the</text:span> risk assessment decision. </text:p>
      <text:p text:style-name="P5"/>
      <text:p text:style-name="P4"><text:span text:style-name="T1">How to manage sensitive information</text:span></text:p>
      <text:p text:style-name="P4"><text:span text:style-name="T1"/></text:p>
      <text:p text:style-name="P4">Information about an applicant’s criminal record should not be disclosed to anyone in the organisation apart from those who have a genuine need to know. This may include people directly responsible for the recruitment decision or the applicant’s line manager, but only if the offence is relevant to the applicant’s role. The applicant should also be told who in the organisation knows about their record, as they need to feel confident that their personal and sensitive information will not be disclosed to anyone unless there is a specific reason for doing so. The reasons for the final decision should be based on an objective, common-sense and rational approach. It is best to have a formal record, which is kept securely, of the decision and to provide clear reasons to appoint or reject the applicant. The decision will then need to be communicated to the applic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66ff" style:font-name="Calibri" fo:font-size="18pt" fo:font-weight="bold" officeooo:rsid="001e1192" officeooo:paragraph-rsid="001f33db" style:font-size-asian="18pt" style:font-weight-asian="bold" style:font-size-complex="18pt" style:font-weight-complex="bold"/>
    </style:style>
    <style:style style:name="MT1" style:family="text">
      <style:text-properties officeooo:rsid="00205fd7"/>
    </style:style>
    <style:style style:name="MT2" style:family="text">
      <style:text-properties officeooo:rsid="001f33d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V</text:span>olunteers with a criminal record -</text:p>
        <text:p text:style-name="MP1">Practical <text:span text:style-name="MT2">help</text:span> for Risk Assessment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3:53:43.469000000</meta:creation-date>
    <dc:date>2019-03-22T14:36:40.159000000</dc:date>
    <meta:editing-duration>PT12M15S</meta:editing-duration>
    <meta:editing-cycles>3</meta:editing-cycles>
    <meta:generator>LibreOffice/5.4.3.2$Windows_X86_64 LibreOffice_project/92a7159f7e4af62137622921e809f8546db437e5</meta:generator>
    <meta:document-statistic meta:table-count="0" meta:image-count="0" meta:object-count="0" meta:page-count="4" meta:paragraph-count="24" meta:word-count="1729" meta:character-count="10912" meta:non-whitespace-character-count="9183"/>
  </office:meta>
</office:document-meta>
</file>